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d76e" officeooo:paragraph-rsid="0001d76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d76e" officeooo:paragraph-rsid="00049ec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01d76e" officeooo:paragraph-rsid="00049ec2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01d76e" officeooo:paragraph-rsid="0001d76e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d76e" officeooo:paragraph-rsid="0001d76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bold" officeooo:rsid="0001d76e" officeooo:paragraph-rsid="0001d76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fo:font-weight="normal" officeooo:paragraph-rsid="00049ec2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officeooo:paragraph-rsid="00049ec2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paragraph-rsid="00049ec2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5576"/>
    </style:style>
    <style:style style:name="T3" style:family="text">
      <style:text-properties officeooo:rsid="00035576"/>
    </style:style>
    <style:style style:name="T4" style:family="text">
      <style:text-properties fo:language="ru" fo:country="RU" officeooo:rsid="0001d76e"/>
    </style:style>
    <style:style style:name="T5" style:family="text">
      <style:text-properties officeooo:rsid="00049ec2"/>
    </style:style>
    <style:style style:name="T6" style:family="text">
      <style:text-properties style:font-name="Times New Roman" fo:font-size="14pt" fo:language="ru" fo:country="RU" fo:font-weight="bold" officeooo:rsid="0001d76e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fo:font-weight="bold" officeooo:rsid="00035576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049ec2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officeooo:rsid="0001d76e" style:font-size-asian="14pt" style:font-size-complex="14pt"/>
    </style:style>
    <style:style style:name="T10" style:family="text">
      <style:text-properties style:font-name="Times New Roman" fo:font-size="14pt" fo:language="ru" fo:country="RU" officeooo:rsid="00035576" style:font-size-asian="14pt" style:font-size-complex="14pt"/>
    </style:style>
    <style:style style:name="T11" style:family="text">
      <style:text-properties style:font-name="Times New Roman" fo:font-size="14pt" fo:language="ru" fo:country="RU" officeooo:rsid="00049ec2" style:font-size-asian="14pt" style:font-size-complex="14pt"/>
    </style:style>
    <style:style style:name="T12" style:family="text">
      <style:text-properties style:font-name="Times New Roman" fo:font-size="14pt" fo:language="en" fo:country="US" fo:font-weight="bold" officeooo:rsid="0001d76e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en" fo:country="US" fo:font-weight="bold" officeooo:rsid="00035576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en" fo:country="US" officeooo:rsid="0001d76e" style:font-size-asian="14pt" style:font-size-complex="14pt"/>
    </style:style>
    <style:style style:name="T15" style:family="text">
      <style:text-properties style:font-name="Times New Roman" fo:font-size="14pt" fo:language="en" fo:country="US" officeooo:rsid="00035576" style:font-size-asian="14pt" style:font-size-complex="14pt"/>
    </style:style>
    <style:style style:name="T16" style:family="text">
      <style:text-properties style:font-name="Times New Roman" fo:language="ru" fo:country="RU" officeooo:rsid="0001d76e"/>
    </style:style>
    <style:style style:name="T17" style:family="text">
      <style:text-properties style:font-name="Times New Roman" fo:language="ru" fo:country="RU" officeooo:rsid="00035576"/>
    </style:style>
    <style:style style:name="T18" style:family="text">
      <style:text-properties style:font-name="Times New Roman" fo:language="ru" fo:country="RU" officeooo:rsid="00049ec2"/>
    </style:style>
    <style:style style:name="T19" style:family="text">
      <style:text-properties style:font-name="Times New Roman" fo:language="ru" fo:country="RU" fo:font-weight="normal" officeooo:rsid="00035576" style:font-weight-asian="normal" style:font-weight-complex="normal"/>
    </style:style>
    <style:style style:name="T20" style:family="text">
      <style:text-properties style:font-name="Times New Roman" fo:language="ru" fo:country="RU" fo:font-weight="normal" officeooo:rsid="0001d76e" style:font-weight-asian="normal" style:font-weight-complex="normal"/>
    </style:style>
    <style:style style:name="T21" style:family="text">
      <style:text-properties style:font-name="Times New Roman" fo:language="en" fo:country="US" officeooo:rsid="0001d76e"/>
    </style:style>
    <style:style style:name="T22" style:family="text">
      <style:text-properties style:font-name="Times New Roman" fo:language="en" fo:country="US" officeooo:rsid="00035576"/>
    </style:style>
    <style:style style:name="T23" style:family="text">
      <style:text-properties style:font-name="TimesNewRomanPSMT"/>
    </style:style>
    <style:style style:name="T24" style:family="text">
      <style:text-properties style:font-name="TimesNewRomanPSMT" fo:font-size="13pt" style:font-size-asian="13pt"/>
    </style:style>
    <style:style style:name="T25" style:family="text">
      <style:text-properties fo:font-size="13pt" style:font-size-asian="13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49ec2" style:font-weight-asian="normal" style:font-weight-complex="normal"/>
    </style:style>
    <style:style style:name="T29" style:family="text">
      <style:text-properties fo:font-weight="normal" officeooo:rsid="00035576" style:font-weight-asian="normal" style:font-weight-complex="normal"/>
    </style:style>
    <style:style style:name="T30" style:family="text">
      <style:text-properties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font-size="16pt" fo:font-weight="normal" officeooo:rsid="00049ec2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важаемые руководителя предприятий и организаций</text:p>
      <text:p text:style-name="P1"/>
      <text:p text:style-name="P2"><text:s text:c="2"/><text:span text:style-name="T30"><text:s text:c="4"/></text:span><text:span text:style-name="T31">В</text:span><text:span text:style-name="T30"> соответствии с Приказом Минтруда России от 22 ноября 2021 года № 818 «О проведении Всероссийского рейтинга организаций среднего и малого бизнеса в области охраны труда» и Приказом Минтруда <text:s/>России от 22 ноября 2021 года № 817 «О проведении Всероссийского рейтинга организаций крупного бизнеса в области охраны труда» </text:span><text:span text:style-name="T31">в феврале 2022 года будет проводится Всероссийский рейтинг организаций крупного бизнеса, а также среднего и малого <text:s/>бизнеса в области охраны труда.</text:span></text:p>
      <text:p text:style-name="P3"><text:s text:c="2"/>Целями проведения Всероссийского рейтинга являются:</text:p>
      <text:p text:style-name="P7">а) оценка эффективности функционирования систем управления охраной <text:s/>труда в организациях;</text:p>
      <text:p text:style-name="P7">б) привлечение общественного внимания к области охраны труда и здоровья <text:s/><text:span text:style-name="T4">на работе.</text:span></text:p>
      <text:p text:style-name="P4"><text:s text:c="5"/>Для доступа к участию во Всероссийских рейтингах необходимо зарегистрироваться <text:span text:style-name="T26">до 1 февраля 2022 года </text:span>по следующим ссылкам:</text:p>
      <text:p text:style-name="P6"><text:s/><text:span text:style-name="T1">h</text:span><text:span text:style-name="T2">hps://eisot.creatium.site/rating-average-small </text:span><text:span text:style-name="T29">(для организаций среднего и малого бизнеса в области охраны труда);</text:span></text:p>
      <text:p text:style-name="P10"><text:span text:style-name="T16"><text:s/></text:span><text:span text:style-name="T21">h</text:span><text:span text:style-name="T22">hps://eisot.creatium.site/rating-average-large </text:span><text:span text:style-name="T19">(для организаций крупного бизнеса в области охраны труда).</text:span><text:span text:style-name="T20"> </text:span></text:p>
      <text:p text:style-name="P9"><text:span text:style-name="T16"><text:s text:c="5"/></text:span><text:span text:style-name="T18">П</text:span><text:span text:style-name="T16">росит Вас принять активное участие во Всероссийских рейтингах. </text:span></text:p>
      <text:p text:style-name="P9"><text:span text:style-name="T23"/></text:p>
      <text:p text:style-name="P2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meta:print-date>2022-01-24T09:55:09.015000000</meta:print-date>
    <dc:date>2022-01-24T09:55:25.871000000</dc:date>
    <meta:editing-duration>PT3S</meta:editing-duration>
    <meta:editing-cycles>1</meta:editing-cycles>
    <meta:document-statistic meta:table-count="0" meta:image-count="0" meta:object-count="0" meta:page-count="1" meta:paragraph-count="9" meta:word-count="146" meta:character-count="1166" meta:non-whitespace-character-count="1003"/>
  </office:meta>
</office:document-meta>
</file>